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alibri" svg:font-family="Calibri" style:font-family-generic="roman" style:font-pitch="variable"/>
    <style:font-face style:name="Time Roman" svg:font-family="'Time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2.511cm" fo:margin-left="-0.191cm" table:align="left" style:writing-mode="lr-tb"/>
    </style:style>
    <style:style style:name="Таблица2.A" style:family="table-column">
      <style:table-column-properties style:column-width="5.188cm"/>
    </style:style>
    <style:style style:name="Таблица2.B" style:family="table-column">
      <style:table-column-properties style:column-width="5.001cm"/>
    </style:style>
    <style:style style:name="Таблица2.C" style:family="table-column">
      <style:table-column-properties style:column-width="6.687cm"/>
    </style:style>
    <style:style style:name="Таблица2.D" style:family="table-column">
      <style:table-column-properties style:column-width="5.636cm"/>
    </style:style>
    <style:style style:name="Таблица2.1" style:family="table-row">
      <style:table-row-properties style:min-row-height="4.921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D1" style:family="table-cell">
      <style:table-cell-properties fo:padding-left="0.191cm" fo:padding-right="0.191cm" fo:padding-top="0cm" fo:padding-bottom="0cm" fo:border-left="0.018cm solid #00000a" fo:border-right="0.018cm solid #00000a" fo:border-top="0.002cm solid #000001" fo:border-bottom="0.002cm solid #000001"/>
    </style:style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3.149cm"/>
        </style:tab-stops>
      </style:paragraph-properties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3.149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3.14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149cm"/>
        </style:tab-stops>
      </style:paragraph-properties>
    </style:style>
    <style:style style:name="P9" style:family="paragraph" style:parent-style-name="Normal_20__28_Web_29_">
      <style:paragraph-properties fo:margin-top="0.448cm" fo:margin-bottom="0.053cm" fo:text-align="center" style:justify-single-word="false">
        <style:tab-stops>
          <style:tab-stop style:position="9.051cm" style:leader-style="solid" style:leader-text="_"/>
        </style:tab-stops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top="0.053cm" fo:margin-bottom="0.053cm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top="0.053cm" fo:margin-bottom="0.053cm" fo:text-align="center" style:justify-single-word="false"/>
      <style:text-properties fo:color="#000000" fo:font-size="14pt" fo:letter-spacing="-0.007cm" fo:font-weight="bold" style:font-size-asian="14pt" style:font-weight-asian="bold" style:font-size-complex="14pt"/>
    </style:style>
    <style:style style:name="P12" style:family="paragraph" style:parent-style-name="Standard">
      <style:paragraph-properties fo:margin-top="0.053cm" fo:margin-bottom="0.053cm" fo:text-align="center" style:justify-single-word="false"/>
    </style:style>
    <style:style style:name="P13" style:family="paragraph" style:parent-style-name="Standard">
      <style:paragraph-properties fo:margin-left="1.27cm" fo:margin-right="0cm" fo:text-indent="0cm" style:auto-text-indent="false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top="0cm" fo:margin-bottom="0cm" fo:line-height="100%"/>
      <style:text-properties fo:color="#000000" style:font-name="Time Roman" fo:font-size="14pt" style:font-size-asian="14pt" style:font-size-complex="14pt" style:font-weight-complex="bold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Normal_20__28_Web_29_">
      <style:paragraph-properties fo:margin-top="0cm" fo:margin-bottom="0cm" fo:line-height="100%" fo:text-align="center" style:justify-single-word="false"/>
      <style:text-properties fo:color="#000000" style:font-name="Times New Roman" fo:font-size="14pt" fo:letter-spacing="-0.007cm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9" style:family="paragraph" style:parent-style-name="Normal_20__28_Web_29_">
      <style:paragraph-properties fo:margin-top="0cm" fo:margin-bottom="0cm">
        <style:tab-stops>
          <style:tab-stop style:position="9.051cm" style:leader-style="solid" style:leader-text="_"/>
        </style:tab-stops>
      </style:paragraph-properties>
      <style:text-properties fo:color="#000000" style:font-name="Time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3.149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Standard" style:list-style-name="L2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Standard" style:list-style-name="L3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List_20_Paragraph" style:list-style-name="L1">
      <style:paragraph-properties fo:margin-left="0cm" fo:margin-right="0cm" fo:text-indent="1.25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000000" fo:font-size="14pt" fo:letter-spacing="-0.007cm" fo:font-weight="bold" style:font-size-asian="14pt" style:font-weight-asian="bold" style:font-size-complex="14pt"/>
    </style:style>
    <style:style style:name="T4" style:family="text">
      <style:text-properties fo:color="#000000" style:font-name="Time Roman" fo:font-size="14pt" style:font-size-asian="14pt" style:font-size-complex="14pt" style:font-weight-complex="bold"/>
    </style:style>
    <style:style style:name="T5" style:family="text">
      <style:text-properties fo:color="#000000" style:font-name="Time Roman" fo:font-size="14pt" fo:font-style="italic" style:font-size-asian="14pt" style:font-style-asian="italic" style:font-size-complex="14pt" style:font-style-complex="italic" style:font-weight-complex="bold"/>
    </style:style>
    <style:style style:name="T6" style:family="text">
      <style:text-properties fo:color="#000000" style:font-name="Time Roman" fo:font-size="14pt" fo:font-style="normal" style:font-size-asian="14pt" style:font-style-asian="normal" style:font-size-complex="14pt" style:font-style-complex="normal" style:font-weight-complex="bold"/>
    </style:style>
    <style:style style:name="T7" style:family="text">
      <style:text-properties fo:color="#000000" style:font-name="Times New Roman" fo:font-size="14pt" fo:letter-spacing="-0.007cm" fo:font-weight="bold" style:font-size-asian="14pt" style:font-weight-asian="bold" style:font-name-complex="Times New Roman1" style:font-size-complex="14pt"/>
    </style:style>
    <style:style style:name="T8" style:family="text">
      <style:text-properties fo:language="en" fo:country="US"/>
    </style:style>
    <style:style style:name="T9" style:family="text">
      <style:text-properties style:font-name="Times New Roman" fo:font-size="14pt" style:font-size-asian="14pt" style:font-name-complex="Times New Roman1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Муниципальное бюджетное дошкольное образовательное учреждение </text:p>
      <text:p text:style-name="P15">«Стригуновский детский сад общеразвивающего вида»</text:p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9">Принято</text:p>
            <text:p text:style-name="P19"><text:s/>на Общем собрании Учреждения </text:p>
            <text:p text:style-name="P19">Протокол <text:s/>№ 5<text:span text:style-name="T8"> </text:span></text:p>
            <text:p text:style-name="P19">от 06. 05. <text:span text:style-name="T8">20</text:span>13г.</text:p>
          </table:table-cell>
          <table:table-cell table:style-name="Таблица2.A1" office:value-type="string">
            <text:p text:style-name="P16">Согласовано:</text:p>
            <text:p text:style-name="P16">с профсоюзным комитетом.</text:p>
            <text:p text:style-name="P16">Председатель: </text:p>
            <text:p text:style-name="P17"><text:span text:style-name="T4">_____</text:span><text:span text:style-name="T5">_________ </text:span><text:span text:style-name="T6">Цыбульник О.Н.</text:span></text:p>
          </table:table-cell>
          <table:table-cell table:style-name="Таблица2.A1" office:value-type="string">
            <text:p text:style-name="P16">Утверждено:</text:p>
            <text:p text:style-name="P16">Приказ №59 от07. 05.<text:span text:style-name="T8">20</text:span>13г.</text:p>
            <text:p text:style-name="P16">Заведующий <text:s/>МБДОУ «Стригуновский детский сад общеразвивающего вида» <text:s text:c="3"/>________Потехинская Р.М. </text:p>
          </table:table-cell>
          <table:table-cell table:style-name="Таблица2.D1" office:value-type="string">
            <text:p text:style-name="P9"/>
          </table:table-cell>
        </table:table-row>
      </table:table>
      <text:p text:style-name="P18"/>
      <text:p text:style-name="P10"/>
      <text:p text:style-name="P11">Положение </text:p>
      <text:p text:style-name="P12"><text:span text:style-name="T3">о внутреннем контроле</text:span><text:bookmark text:name="_GoBack"/><text:span text:style-name="T3"> </text:span></text:p>
      <text:p text:style-name="P13"><text:span text:style-name="T3">Муниципального бюджетного дошкольного образовательного учреждения <text:s/></text:span><text:span text:style-name="T7">«Стригуновский детский сад общеразвивающего вида»</text:span></text:p>
      <text:p text:style-name="P14"/>
      <text:list xml:id="list4903846153298605953" text:style-name="L1">
        <text:list-item>
          <text:p text:style-name="P26">Общее положения</text:p>
        </text:list-item>
      </text:list>
      <text:p text:style-name="P1"><text:span text:style-name="T1">1.1. Настоящее Положение регламентирует содержание и порядок проведения внутри МБДОУ </text:span><text:span text:style-name="T9">«Стригуновский детский сад общеразвивающего вида»</text:span><text:span text:style-name="T1"> <text:s/>(далее ДОУ) контроля администрацией.</text:span></text:p>
      <text:p text:style-name="P3">1.2. Контроль внутри детского сада – главный источник информации для диагностики состояния образовательного процесса, основных результатов деятельности ДОУ. Под внутренним контролем понимается проведение членами администрации детского сада осуществляемых в порядке руководства наблюдений за соблюдением работниками ДОУ законодательных и иных нормативно – правовых актов в области образования РФ, субъекта нормативно – правовых актов в области образования РФ, субъекта РФ, муниципалитета, детского сада.</text:p>
      <text:p text:style-name="P3">1.3. Положение о внутреннем контроле детского сада утверждается Общим собранием Учреждения, имеющим право вносить в него изменения и дополнения.</text:p>
      <text:p text:style-name="P3">1.4. Целями внутреннего контроля детского сада являются:</text:p>
      <text:p text:style-name="P3"><text:s text:c="7"/>- совершенствование деятельности ДОУ;</text:p>
      <text:p text:style-name="P3"><text:s text:c="7"/>- повышение мастерства педагогов;</text:p>
      <text:p text:style-name="P3"><text:s text:c="7"/>- улучшение качества образования в ДОУ.</text:p>
      <text:list xml:id="list3739292180888585631" text:style-name="L2">
        <text:list-item>
          <text:list>
            <text:list-item>
              <text:p text:style-name="P23">Задачи контроля внутри детского сада:</text:p>
              <text:p text:style-name="P25"><text:s text:c="6"/>- <text:s/>осуществление контроля над исполнением законодательства в области образования;</text:p>
              <text:p text:style-name="P25"><text:soft-page-break/><text:s text:c="3"/>- выявление случаев нарушений и неисполнения (не надлежащего исполнения) законодательных и иных нормативно – правовых актов, принятие мер по их пресечению;</text:p>
            </text:list-item>
          </text:list>
        </text:list-item>
      </text:list>
      <text:list xml:id="list6506283983534276697" text:style-name="L3">
        <text:list-item>
          <text:list>
            <text:list-item>
              <text:list>
                <text:list-item>
                  <text:p text:style-name="P24">анализ причин, лежащих в основе нарушений, принятие мер по их предупреждению;</text:p>
                </text:list-item>
                <text:list-item>
                  <text:p text:style-name="P24"><text:s/>анализ и экспертная оценка эффективности результатов деятельности педагогических работников;</text:p>
                </text:list-item>
              </text:list>
            </text:list-item>
          </text:list>
        </text:list-item>
      </text:list>
      <text:p text:style-name="P20"><text:s text:c="5"/>- изучение педагогической деятельности, выявление положительных и отрицательных тенденций в организации образовательного процесса и разработка на этой основе предложений по распространению педагогического опыта и устранению негативных тенденций;</text:p>
      <text:p text:style-name="P20"><text:s text:c="7"/>- анализ результатов реализации приказов и распоряжений по ДОУ;</text:p>
      <text:p text:style-name="P20"><text:s text:c="7"/>- оказание методической помощи педагогам в процессе контроля.</text:p>
      <text:p text:style-name="P3">1.6. Функции контроля внутри детского сада:</text:p>
      <text:p text:style-name="P3"><text:s text:c="7"/>- информационно – аналитическая;</text:p>
      <text:p text:style-name="P3"><text:s text:c="7"/>- контрольно – диагностическая;</text:p>
      <text:p text:style-name="P3"><text:s text:c="7"/>- коррективно – регулятивная.</text:p>
      <text:p text:style-name="P3">1.7. Заведующий ДОУ и его заместители, а также эксперты, по его поручению вправе осуществлять контроль внутри детского сада следующих результатов деятельности работников:</text:p>
      <text:p text:style-name="P3"><text:s text:c="5"/>- соблюдение законодательства РФ в области образования;</text:p>
      <text:p text:style-name="P3"><text:s text:c="5"/>- осуществление государственной политики в области образования;</text:p>
      <text:p text:style-name="P3"><text:s text:c="5"/>- использование финансовых и материальных средств в соответствии с нормативами;</text:p>
      <text:p text:style-name="P3"><text:s text:c="2"/>- использование методического обеспечения в образовательном процессе;</text:p>
      <text:p text:style-name="P3"><text:s text:c="6"/>- реализация утвержденной образовательной программы;</text:p>
      <text:p text:style-name="P3"><text:s text:c="3"/>- соблюдение Устава, правил внутреннего трудового распорядка и иных локальных актов ДОУ;</text:p>
      <text:p text:style-name="P3"><text:s text:c="4"/>- работа по организации питания и медицинских учреждений в целях охраны и укрепления здоровья воспитанников и работников ДОУ;</text:p>
      <text:p text:style-name="P3"><text:s text:c="5"/>- другие вопросы в рамках компетентности заведующей ДОУ.</text:p>
      <text:p text:style-name="P3">1.8. При оценке педагога в ходе контроля внутри детского сада учитываются:</text:p>
      <text:p text:style-name="P3"><text:s text:c="7"/>- выполнение программы в полном объеме;</text:p>
      <text:p text:style-name="P3"><text:s text:c="7"/>- уровень знаний, умений, навыков и развития воспитанников;</text:p>
      <text:p text:style-name="P3"><text:s text:c="7"/>- степень самостоятельности детей;</text:p>
      <text:p text:style-name="P3"><text:s text:c="3"/>- дифференцированный подход к воспитанникам а процессе обучения;</text:p>
      <text:p text:style-name="P3"><text:s text:c="7"/>- совместная деятельность педагога и детей;</text:p>
      <text:p text:style-name="P3"><text:s text:c="7"/>- наличие положительного эмоционального микроклимата;</text:p>
      <text:p text:style-name="P3"><text:s text:c="2"/>- умение отбирать содержимое учебного материала (подбор дополнительной литературы, информации, иллюстраций и другого материала, направленного на усвоение воспитанниками системы знаний);</text:p>
      <text:p text:style-name="P3"><text:soft-page-break/><text:s text:c="7"/>- способствовать к анализу педагогических ситуаций, рефлексии, самостоятельному контролю за результатами педагогической деятельности;</text:p>
      <text:p text:style-name="P3"><text:s text:c="7"/>- умение корректировать свою деятельность;</text:p>
      <text:p text:style-name="P3"><text:s text:c="7"/>- умение обобщать свой опыт;</text:p>
      <text:p text:style-name="P3"><text:s text:c="7"/>- умение составлять и реализовывать план своего развития.</text:p>
      <text:p text:style-name="P3">1.9. Методы контроля над деятельностью педагога:</text:p>
      <text:p text:style-name="P3"><text:s text:c="7"/>- анкетирование;</text:p>
      <text:p text:style-name="P3"><text:s text:c="7"/>- тестирование;</text:p>
      <text:p text:style-name="P3"><text:s text:c="7"/>- социальный опрос;</text:p>
      <text:p text:style-name="P3"><text:s text:c="7"/>- мониторинг;</text:p>
      <text:p text:style-name="P3"><text:s text:c="7"/>- наблюдение;</text:p>
      <text:p text:style-name="P3"><text:s text:c="7"/>- изучение документации;</text:p>
      <text:p text:style-name="P3"><text:s text:c="7"/>- изучение самоанализа занятий;</text:p>
      <text:p text:style-name="P3"><text:s text:c="7"/>- обсуждение результатов деятельности воспитанников;</text:p>
      <text:p text:style-name="P3"><text:s text:c="7"/>- беседа о деятельности воспитанников.</text:p>
      <text:p text:style-name="P3">1.10. Методы контроля над результатами деятельности воспитания и образования:</text:p>
      <text:p text:style-name="P3"><text:s text:c="7"/>- наблюдение;</text:p>
      <text:p text:style-name="P3"><text:s text:c="7"/>- устный опрос;</text:p>
      <text:p text:style-name="P3"><text:s text:c="7"/>- беседа, анкетирование, тестирование;</text:p>
      <text:p text:style-name="P3"><text:s text:c="7"/>- проверка документации.</text:p>
      <text:p text:style-name="P3">1.11. Контроль внутри детского сада может осуществляться в виде плановых или оперативных проверок, мониторинга.</text:p>
      <text:p text:style-name="P3">Контроль внутри детского сада в виде плановых проверок осуществляется в соответствии с утвержденным планом, который обеспечивает периодичность и исключает нерациональное дублирование в организации проверок. План представляется педагогическому коллективу в начале учебного года.</text:p>
      <text:p text:style-name="P3">Контроль внутри детского сада в виде оперативных проверок осуществляется в целях установления фактов нарушений, проверки сведений о нарушениях, указанных в обращениях родителей, сотрудников коллектива или других граждан и организаций, а также в целях урегулирования конфликтных ситуаций в отношениях между участниками образовательного процесса.</text:p>
      <text:p text:style-name="P3">Контроль в нутрии детского сада в виде мониторинга предусматривает сбор, системный учет, обработку и анализ информации об организации и результатах образовательного процесса для эффективного решения задач управления качеством образования (состояние здоровья воспитанников, организация питания, выполнение режима, исполнительная дисциплина, учебно – методическое обеспечение, диагностика педагогического мастерства и т.д.).</text:p>
      <text:p text:style-name="P3">1.12. Виды контроля внутри детского сада:</text:p>
      <text:p text:style-name="P3"><text:s/>- предварительный – предварительное знакомство;</text:p>
      <text:p text:style-name="P20"><text:s text:c="4"/>- текущий – непосредственное наблюдение за воспитательно – образовательным процессом;</text:p>
      <text:p text:style-name="P3"><text:soft-page-break/><text:s/>- итоговый – изучение результатов работы ДОУ и педагогов за полугодие и учебный год.</text:p>
      <text:p text:style-name="P3">1.13. Формы контроля внутри детского сада:</text:p>
      <text:p text:style-name="P2"><text:span text:style-name="T1"><text:s/>- </text:span><text:span text:style-name="T2">оперативный</text:span><text:span text:style-name="T1"> (предварительный-предварительное знакомство, текущий);</text:span></text:p>
      <text:p text:style-name="P2"><text:span text:style-name="T1"><text:s text:c="4"/>- </text:span><text:span text:style-name="T2">тематический;</text:span></text:p>
      <text:p text:style-name="P2"><text:span text:style-name="T1"><text:s text:c="3"/>- <text:s/></text:span><text:span text:style-name="T2">фронтальный </text:span><text:span text:style-name="T1">- изучение результатов работы ДОУ, педагогических работников за полугодие, учебный год.</text:span></text:p>
      <text:p text:style-name="P3">1.14. Правила контроля внутри детского сада:</text:p>
      <text:p text:style-name="P3"><text:s text:c="7"/>- контроль внутри детского сада осуществляет заведующий ДОУ, старший воспитатель или по его поручению другие специалисты;</text:p>
      <text:p text:style-name="P3"><text:s text:c="7"/>- в качестве экспертов к участию в контроле внутри детского сада могут привлекаться сторонние (компетентные) организации и отдельные специалисты;</text:p>
      <text:p text:style-name="P3"><text:s text:c="7"/>- продолжительность тематических или фронтальных проверок не должна превышать 5-7 дней с посещением не более одного занятия или мероприятия в день на одной группе или у одного педагога;</text:p>
      <text:p text:style-name="P3"><text:s text:c="7"/>- эксперты имеют право запрашивать необходимую информацию, изучать документацию, относящуюся к предмету контроля внутри детского <text:s/>сада;</text:p>
      <text:p text:style-name="P3"><text:s text:c="6"/>- при обнаружении в ходе контроля внутри детского сада нарушений законодательства РФ в области образования, локальных актов ДОУ, о них сообщается заведующему <text:s/>ДОУ;</text:p>
      <text:p text:style-name="P3"><text:s text:c="4"/>- экспертные опросы и анкетирование воспитанников проводятся только в необходимых случаях по согласованию с психологической и методической службой ДОУ;</text:p>
      <text:p text:style-name="P3"><text:s text:c="6"/>- при проведении планового контроля не требуется дополнительного предупреждения педагога, если в месячном плане указаны сроки контроля, в экстренных случаях заведующий и старший воспитатель могут посещать занятия и мероприятия воспитателей детского сада без предварительного предупреждения;</text:p>
      <text:p text:style-name="P3"><text:s text:c="6"/>- при проведении оперативных проверок педагог предупреждается не менее чем за 1 день до посещения занятия или мероприятия;</text:p>
      <text:p text:style-name="P3"><text:s text:c="7"/>- в экстренных случаях педагог предупреждается не менее чем за 1 день до посещения занятия или мероприятия (экстренным случаем считается письменная жалоба, на нарушение прав ребенка, законодательства об образовании);</text:p>
      <text:p text:style-name="P3"><text:s text:c="5"/>- план – задание определяет вопросы конкретной проверки и должно обеспечить достаточную информированность и <text:s/>сравнимость результатов контроля внутри детского сада, как по отдельным разделам, так и должностного лица отдельно взятого.</text:p>
      <text:p text:style-name="P3">1.15. Основания для контроля внутри детского сада:</text:p>
      <text:p text:style-name="P3"><text:s text:c="7"/>- заявление педагога на аттестацию;</text:p>
      <text:p text:style-name="P3"><text:s text:c="7"/>- плановый контроль;</text:p>
      <text:p text:style-name="P3"><text:s text:c="7"/>- проверка состояния дел для подготовки управленческих решений;</text:p>
      <text:p text:style-name="P3"><text:soft-page-break/><text:s text:c="7"/>- обращение юридических и физических лиц по поводу нарушений в области образования;</text:p>
      <text:p text:style-name="P3"><text:s text:c="7"/>- нарушения законодательства РФ, локальных актов ДОУ.</text:p>
      <text:p text:style-name="P3">1.16. Результаты контроля внутри детского сада оформляются аналитической справкой, справкой <text:s/>о результатах контроля внутри детского сада, доклада о состоянии дел по проверяемому вопросу или иной формы, установленной в ДОУ. Итоговый материал должен содержать констатацию фактов, выводы и, при необходимости, предложения. Информация о результатах доводится до работников ДОУ.</text:p>
      <text:p text:style-name="P3">Педагоги после ознакомления с результатами контроля внутри детского сада должны поставить подпись под итоговым материалом, удостоверяющую то, что они поставлены в известность о результатах контроля.</text:p>
      <text:p text:style-name="P3">При этом они вправе сделать запись в итоговом материале о несогласии с результатами контроля в целом или по отдельным фактам и выводам.</text:p>
      <text:p text:style-name="P3">По итогам контроля внутри детского сада в зависимости от его формы, целей и задач, а также с учетом реального положения дел:</text:p>
      <text:p text:style-name="P3"><text:s text:c="2"/>- проводятся заседания педагогического совета, производственные совещания;</text:p>
      <text:p text:style-name="P3"><text:s text:c="4"/>- сделанные замечания и предложения фиксируются в документации;</text:p>
      <text:p text:style-name="P3"><text:s text:c="3"/>- результаты контроля внутри детского сада могут учитываться при проведении аттестации педагогов, но не являются основанием для экспертной группы.</text:p>
      <text:p text:style-name="P3">1.17. Заведующий ДОУ по результатам контроля внутри детского сада принимает следующие решения:</text:p>
      <text:p text:style-name="P3"><text:s text:c="4"/>- об издании соответствующего приказа;</text:p>
      <text:p text:style-name="P3"><text:s text:c="4"/>- об обсуждении итоговых материалов контроля внутри детского сада коллективным органом;</text:p>
      <text:p text:style-name="P3"><text:s text:c="2"/>- о проведении повторного контроля с привлечением отдельных специалистов (экспертов);</text:p>
      <text:p text:style-name="P3"><text:s text:c="3"/>- о привлечении к дисциплинарной ответственности должностных лиц;</text:p>
      <text:p text:style-name="P3"><text:s text:c="5"/>- о поощрении работников;</text:p>
      <text:p text:style-name="P3"><text:s text:c="5"/>- иные решения в пределах своей компетенции.</text:p>
      <text:p text:style-name="P3">1.18. О результатах проверки сведений, изложенных в обращениях родителей воспитанников (законных их представителей), а также в обращениях и запросах других граждан и организаций, им сообщается в установленном порядке и в установленные сроки.</text:p>
      <text:p text:style-name="P6"/>
      <text:p text:style-name="P8"><text:span text:style-name="T2"><text:s text:c="10"/>2. Права участников</text:span><text:span text:style-name="T1"> </text:span><text:span text:style-name="T2">внутреннего мониторинга</text:span></text:p>
      <text:p text:style-name="P4">2.1. При осуществлении внутреннего контроля проверяющий имеет право:</text:p>
      <text:p text:style-name="P21">- знакомиться с документацией в соответствии с функциональными обязанностями педагогического работника, аналитическими материалами педагога;</text:p>
      <text:p text:style-name="P4"><text:soft-page-break/>- изучать практическую деятельность педагогических работников через посещение и анализ занятий, других мероприятий с детьми, наблюдение режимных моментов;</text:p>
      <text:p text:style-name="P4">- <text:s text:c="3"/>проводить мониторинг образовательного процесса с последующим анализом полученной информации;</text:p>
      <text:p text:style-name="P4">- организовывать социологические, психологические педагогические исследования;</text:p>
      <text:p text:style-name="P4">- делать выводы и принимать управленческие решения.</text:p>
      <text:p text:style-name="P4">2.2. Проверяемый педагогический работник имеет право: </text:p>
      <text:p text:style-name="P4">-знать сроки контроля и критерии оценки его деятельности;</text:p>
      <text:p text:style-name="P4">- знать цель, содержание, виды, формы и методы контроля;</text:p>
      <text:p text:style-name="P4">- своевременно знакомиться с выводами и рекомендациями проверяющих;</text:p>
      <text:p text:style-name="P4">- обратиться в комиссию по трудовым спорам профсоюзного комитета ДОУ или вышестоящие органы управления образованием при несогласии с результатами контроля.</text:p>
      <text:p text:style-name="P4"/>
      <text:p text:style-name="P2"><text:span text:style-name="T2">3.</text:span><text:span text:style-name="T1"> </text:span><text:span text:style-name="T2">Взаимосвязи с другими органами самоуправления</text:span></text:p>
      <text:p text:style-name="P4">3.1.Результаты внутреннего контроля могут быть представлены на рассмотрение и обсуждение в органы самоуправления ДОУ: Педагогический совет ДОУ, Общее собрание Учреждения.</text:p>
      <text:p text:style-name="P4">3.2. Органы самоуправления ДОУ могут выйти с предложением к <text:s/>заведующему о проведении внутреннего мониторинга по возникшим вопросам.</text:p>
      <text:p text:style-name="P4"/>
      <text:p text:style-name="P5">4. Ответственность</text:p>
      <text:p text:style-name="P4">4.1. Члены комиссии, занимающейся внутренним контролем в ДОУ, несут ответственность за достоверность излагаемых фактов, представляемых в справках, таблицах, схемах по итогам мониторинга.</text:p>
      <text:p text:style-name="P5"/>
      <text:p text:style-name="P5">5. Делопроизводство</text:p>
      <text:p text:style-name="P4">4.2. Справка по результатам внутреннего контроля должна содержать в себе следующие разделы:</text:p>
      <text:p text:style-name="P4">- <text:s/>вид контроля;</text:p>
      <text:p text:style-name="P4">- форма контроля;</text:p>
      <text:p text:style-name="P4">- тема проверки;</text:p>
      <text:p text:style-name="P4">- цель проверки;</text:p>
      <text:p text:style-name="P4">- сроки проверки;</text:p>
      <text:p text:style-name="P4">- состав комиссии;</text:p>
      <text:p text:style-name="P4">- результаты проверки (перечень проверенных мероприятий, документации и пр.);</text:p>
      <text:p text:style-name="P4">- положительный опыт;</text:p>
      <text:p text:style-name="P4">- недостатки;</text:p>
      <text:p text:style-name="P4">- выводы;</text:p>
      <text:p text:style-name="P4">- предложения и рекомендации;</text:p>
      <text:p text:style-name="P4"><text:soft-page-break/>- подписи членов комиссии;</text:p>
      <text:p text:style-name="P4">- подписи проверяемых.</text:p>
      <text:p text:style-name="P4">4.3. По результатам контроля <text:s/>заведующий ДОУ издает приказ, в котором указываются:</text:p>
      <text:p text:style-name="P4">- вид мониторинга;</text:p>
      <text:p text:style-name="P4">- форма мониторинга;</text:p>
      <text:p text:style-name="P4">- тема проверки;</text:p>
      <text:p text:style-name="P4">- цель проверки;</text:p>
      <text:p text:style-name="P4">- сроки проверки;</text:p>
      <text:p text:style-name="P4">- состав комиссии;</text:p>
      <text:p text:style-name="P4">- результаты проверки;</text:p>
      <text:p text:style-name="P4">- решение по результатам проверки;</text:p>
      <text:p text:style-name="P4">- назначаются ответственные лица по исполнению решения;</text:p>
      <text:p text:style-name="P4">- указываются сроки устранения недостатков</text:p>
      <text:p text:style-name="P4">- указываются сроки проведения повторного мониторинга;</text:p>
      <text:p text:style-name="P4">- поощрение и наказание работников по результатам мониторинга.</text:p>
      <text:p text:style-name="P4">4.4. По результатам оперативного контроля проводится собеседование с проверяемым.</text:p>
      <text:p text:style-name="P3">При необходимости готовится сообщение о состоянии дел на Педагогический <text:s/>совет ДОУ, Общее собрание Учреждения.</text:p>
      <text:p text:style-name="P3"/>
      <text:p text:style-name="P3"/>
      <text:p text:style-name="P3"/>
      <text:p text:style-name="P3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Calibri" svg:font-family="Calibri" style:font-family-generic="roman" style:font-pitch="variable"/>
    <style:font-face style:name="Time Roman" svg:font-family="'Time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>
      <style:paragraph-properties fo:margin="100%" fo:margin-left="1.27cm" fo:margin-right="0cm" fo:text-indent="0cm" style:auto-text-indent="false"/>
    </style:style>
    <style:style style:name="Normal_20__28_Web_29_" style:display-name="Normal (Web)" style:family="paragraph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Юрий</meta:initial-creator>
    <meta:editing-cycles>8</meta:editing-cycles>
    <meta:print-date>2013-05-19T20:32:10.64</meta:print-date>
    <meta:creation-date>2013-03-17T07:12:00</meta:creation-date>
    <dc:date>2013-08-25T16:21:17.07</dc:date>
    <meta:editing-duration>PT25M7S</meta:editing-duration>
    <meta:generator>OpenOffice.org/3.4.1$Win32 OpenOffice.org_project/341m1$Build-9593</meta:generator>
    <meta:document-statistic meta:table-count="1" meta:image-count="0" meta:object-count="0" meta:page-count="7" meta:paragraph-count="163" meta:word-count="1597" meta:character-count="13079"/>
    <meta:user-defined meta:name="Поле 1"/>
    <meta:user-defined meta:name="Поле 2"/>
    <meta:user-defined meta:name="Поле 3"/>
    <meta:user-defined meta:name="Поле 4"/>
    <meta:template xlink:type="simple" xlink:actuate="onRequest" xlink:title="Normal.dotm" xlink:href=""/>
  </office:meta>
</office:document-meta>
</file>