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546cm" fo:margin-left="-0.208cm" table:align="left" style:writing-mode="lr-tb"/>
    </style:style>
    <style:style style:name="Таблица1.A" style:family="table-column">
      <style:table-column-properties style:column-width="5.188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6.687cm"/>
    </style:style>
    <style:style style:name="Таблица1.D" style:family="table-column">
      <style:table-column-properties style:column-width="5.671cm"/>
    </style:style>
    <style:style style:name="Таблица1.1" style:family="table-row">
      <style:table-row-properties style:min-row-height="4.9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line-height-at-least="0.176cm"/>
      <style:text-properties fo:color="#000000" style:font-name="Time Roman" fo:font-size="14pt" style:font-size-asian="14pt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 Roman" fo:font-size="14pt" style:font-size-asian="14pt" style:font-size-complex="14pt" style:font-weight-complex="bold"/>
    </style:style>
    <style:style style:name="P12" style:family="paragraph" style:parent-style-name="Normal_20__28_Web_29_">
      <style:paragraph-properties fo:margin-top="0cm" fo:margin-bottom="0cm">
        <style:tab-stops>
          <style:tab-stop style:position="9.051cm" style:leader-style="solid" style:leader-text="_"/>
        </style:tab-stops>
      </style:paragraph-properties>
    </style:style>
    <style:style style:name="P13" style:family="paragraph" style:parent-style-name="Normal_20__28_Web_29_">
      <style:paragraph-properties fo:margin-top="0cm" fo:margin-bottom="0cm" style:snap-to-layout-grid="false">
        <style:tab-stops>
          <style:tab-stop style:position="9.051cm" style:leader-style="solid" style:leader-text="_"/>
        </style:tab-stops>
      </style:paragraph-properties>
      <style:text-properties fo:color="#000000" style:font-name="Time Roman"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style:font-name="Times New Roman"/>
    </style:style>
    <style:style style:name="P15" style:family="paragraph" style:parent-style-name="Normal_20__28_Web_29_"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.448cm" fo:margin-bottom="0.053cm" fo:text-align="center" style:justify-single-word="false" style:snap-to-layout-grid="false">
        <style:tab-stops>
          <style:tab-stop style:position="9.051cm" style:leader-style="solid" style:leader-text="_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size-complex="14pt"/>
    </style:style>
    <style:style style:name="P19" style:family="paragraph" style:parent-style-name="Normal_20__28_Web_29_">
      <style:paragraph-properties fo:margin-top="0cm" fo:margin-bottom="0cm">
        <style:tab-stops>
          <style:tab-stop style:position="9.051cm" style:leader-style="solid" style:leader-text="_"/>
        </style:tab-stops>
      </style:paragraph-properties>
      <style:text-properties fo:color="#000000" style:font-name="Time Roman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color="#000000" style:font-name="Times New Roman" fo:font-size="14pt" fo:letter-spacing="-0.007cm" fo:font-weight="bold" style:font-size-asian="14pt" style:font-weight-asian="bold" style:font-size-complex="14pt"/>
    </style:style>
    <style:style style:name="P21" style:family="paragraph" style:parent-style-name="Normal_20__28_Web_29_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etter-spacing="-0.007cm" fo:font-weight="bold" style:font-size-asian="14pt" style:font-weight-asian="bold" style:font-size-complex="14pt"/>
    </style:style>
    <style:style style:name="T6" style:family="text">
      <style:text-properties fo:color="#000000" fo:font-size="14pt" fo:letter-spacing="-0.007cm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fo:font-size="14pt" fo:letter-spacing="-0.007cm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 Roman" fo:font-size="14pt" style:font-size-asian="14pt" style:font-size-complex="14pt"/>
    </style:style>
    <style:style style:name="T9" style:family="text">
      <style:text-properties fo:color="#000000" style:font-name="Time Roman" fo:font-size="14pt" style:font-size-asian="14pt" style:font-size-complex="14pt" style:font-weight-complex="bold"/>
    </style:style>
    <style:style style:name="T10" style:family="text">
      <style:text-properties fo:color="#000000" style:font-name="Time Roman" fo:font-size="14pt" fo:language="en" fo:country="US" style:font-size-asian="14pt" style:font-size-complex="14pt"/>
    </style:style>
    <style:style style:name="T11" style:family="text">
      <style:text-properties fo:color="#000000" style:font-name="Time Roman" fo:font-size="14pt" fo:language="en" fo:country="US" style:font-size-asian="14pt" style:font-size-complex="14pt" style:font-weight-complex="bold"/>
    </style:style>
    <style:style style:name="T12" style:family="text">
      <style:text-properties fo:color="#000000" style:font-name="Time Roman" fo:font-size="14pt" fo:font-style="italic" style:font-size-asian="14pt" style:font-style-asian="italic" style:font-size-complex="14pt" style:font-style-complex="italic" style:font-weight-complex="bold"/>
    </style:style>
    <style:style style:name="T13" style:family="text">
      <style:text-properties fo:color="#000000" style:font-name="Time Roman" fo:font-size="14pt" fo:font-style="normal" style:font-size-asian="14pt" style:font-style-asian="normal" style:font-size-complex="14pt" style:font-style-complex="normal" style:font-weight-complex="bold"/>
    </style:style>
    <style:style style:name="T1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 дошкольное образовательное учреждение </text:p>
      <text:p text:style-name="P8"><text:span text:style-name="T4">«Стригуновский детский сад общеразвивающего вида</text:span><text:span text:style-name="T2">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Принято</text:p>
            <text:p text:style-name="P19"><text:s/>на Общем собрании Коллектива <text:s/></text:p>
            <text:p text:style-name="P12"><text:span text:style-name="T8">Протокол <text:s text:c="2"/>№5 </text:span><text:span text:style-name="T10"><text:s/></text:span></text:p>
            <text:p text:style-name="P12"><text:span text:style-name="T8">от <text:s/>06.05. </text:span><text:span text:style-name="T10">20</text:span><text:span text:style-name="T8">13г.</text:span></text:p>
          </table:table-cell>
          <table:table-cell table:style-name="Таблица1.A1" office:value-type="string">
            <text:p text:style-name="P11">Согласовано:</text:p>
            <text:p text:style-name="P10">с профсоюзным комитетом.</text:p>
            <text:p text:style-name="P10">Председатель: </text:p>
            <text:p text:style-name="P7"><text:span text:style-name="T9">_____</text:span><text:span text:style-name="T12">_________ </text:span><text:span text:style-name="T13">Цыбульник О.Н.</text:span></text:p>
          </table:table-cell>
          <table:table-cell table:style-name="Таблица1.A1" office:value-type="string">
            <text:p text:style-name="P11">Утверждено:</text:p>
            <text:p text:style-name="P7"><text:span text:style-name="T9">Приказ№59 от07.05.</text:span><text:span text:style-name="T11">20</text:span><text:span text:style-name="T9">13г.</text:span></text:p>
            <text:p text:style-name="P10">Заведующий <text:s/>МБДОУ «Стригуновский детский сад общеразвивающего вида» <text:s text:c="3"/>________Потехинская Р.М. </text:p>
          </table:table-cell>
          <table:table-cell table:style-name="Таблица1.D1" office:value-type="string">
            <text:p text:style-name="P16"/>
          </table:table-cell>
        </table:table-row>
      </table:table>
      <text:p text:style-name="P21"/>
      <text:p text:style-name="P15"/>
      <text:p text:style-name="P20">Положение </text:p>
      <text:p text:style-name="P20">о Педагогическом Совете </text:p>
      <text:p text:style-name="P14"><text:span text:style-name="T5">Муниципального бюджетного дошкольного образовательного учреждения <text:s/></text:span><text:span text:style-name="T7">«Стригуновский детский сад общеразвивающего вида</text:span><text:span text:style-name="T6">»</text:span></text:p>
      <text:p text:style-name="P4"><text:span text:style-name="Strong_20_Emphasis"><text:span text:style-name="T14">1.Общие положения</text:span></text:span></text:p>
      <text:p text:style-name="P22">1.1.Настоящее положение разработано <text:s text:c="2"/>в соответствии с Законом РФ «Об образовании», Типовым положением о дошкольном образовательном учреждении, Уставом Учреждения.</text:p>
      <text:p text:style-name="P22">1.2.  Педагогический Совет – постоянно  действующий коллегиальный орган управления педагогической деятельностью Учреждения, действующей в целях развития и совершенствования образовательного и воспитательного процесса, повышения профессионального мастерства педагогических работников.</text:p>
      <text:p text:style-name="P22">1.2. Педагогический Совет создается в целях обеспечения получения воспитанниками ДОУ качественного дошкольного образования, внедрения эффективных форм организации воспитательно-образовательного процесса, реализации содержания дошкольного образования, совершенствования методического обеспечения воспитательно-образовательного процесса.</text:p>
      <text:p text:style-name="P1"><text:span text:style-name="T1"><text:s text:c="9"/>1.3.</text:span><text:span text:style-name="T3">Педагогический совет состоит из педагогических работников Учреждения, в том числе совместителей, заведующего, медицинского работника, председателя родительского комитета. Возглавляет педагогический совет председатель, избираемый из числа его членов путем открытого голосования простым большинством голосов. Председатель педагогического совета координирует и организует его работу.</text:span></text:p>
      <text:p text:style-name="P6">2. Задачи и компетенция педагогического совета</text:p>
      <text:p text:style-name="P22">2.1. Главными задачами Педагогического Совета являются:</text:p>
      <text:p text:style-name="P22">- реализация государственной политики по вопросам образования;</text:p>
      <text:p text:style-name="P22"><text:soft-page-break/>- ориентация деятельности Педагогического коллектива на совершенствование воспитательно-образовательного процесса;</text:p>
      <text:p text:style-name="P22">- ознакомление с достижениями педагогической науки и передовым педагогическим опытом и внедрение их в практическую деятельность;</text:p>
      <text:p text:style-name="P22">- решение вопросов по организации воспитательно-образовательного процесса.</text:p>
      <text:p text:style-name="P22">2.2. <text:s/>Педагогический Совет решает следующие вопросы:</text:p>
      <text:p text:style-name="P18">- определяет направления образовательной деятельности Учреждения;</text:p>
      <text:p text:style-name="P18">- обсуждает и принимает образовательную программу, другие локальные</text:p>
      <text:p text:style-name="P18">акты для ее реализации в Учреждении;</text:p>
      <text:p text:style-name="P18">- обсуждает вопросы содержания, форм и методов организации</text:p>
      <text:p text:style-name="P18">образовательного процесса, планирования педагогической деятельности</text:p>
      <text:p text:style-name="P18">Учреждения;</text:p>
      <text:p text:style-name="P18">- организует выявление, обобщение, распространение, внедрение</text:p>
      <text:p text:style-name="P18">передового педагогического опыта работы;</text:p>
      <text:p text:style-name="P18">- рассматривает вопросы повышения квалификации и переподготовки</text:p>
      <text:p text:style-name="P18">кадров;</text:p>
      <text:p text:style-name="P18">- рассматривает вопросы организации дополнительных услуг;</text:p>
      <text:p text:style-name="P18">- заслушивает отчеты заведующего о создании условий для реализации</text:p>
      <text:p text:style-name="P18">образовательных программ в Учреждении.</text:p>
      <text:p text:style-name="P18"><text:s text:c="7"/>Педагогический совет принимает решение по другим вопросам, которые важны для Учреждения и не регламентируются Уставом.</text:p>
      <text:p text:style-name="P6">3. Права и ответственность педагогического совета</text:p>
      <text:p text:style-name="P22">3.1. Педагогический совет имеет право:</text:p>
      <text:p text:style-name="P22">- создавать временные творческие объединения с приглашением специалистов различного профиля, консультантов для выработки рекомендаций с последующим рассмотрением их на Педагогическом Совете;</text:p>
      <text:p text:style-name="P22">- в необходимых случаях на свои заседания приглашать представителей общественных организаций, учреждений, членов Попечительского Совета ДОУ, работников ДОУ, не являющихся членами Педагогического Совета;</text:p>
      <text:p text:style-name="P22">- родителей (законных представителей воспитанников) при наличии согласия Педагогического Совета.</text:p>
      <text:p text:style-name="P22">Необходимость их приглашения определяется председателем Педагогического Совета.</text:p>
      <text:p text:style-name="P22">Лица, приглашённые на заседание Педагогического Совета, пользуются правом совещательного голоса.</text:p>
      <text:p text:style-name="P22">3.2. Педагогический Совет несёт ответственность:</text:p>
      <text:p text:style-name="P22">- за выполнение годового плана работы ДОУ;</text:p>
      <text:p text:style-name="P22">- соответствие принятых решений Закону Российской Федерации «Об образовании», законодательству РФ о защите прав детей;</text:p>
      <text:p text:style-name="P5"><text:span text:style-name="T1">- утверждение образовательных программ, имеющих положительное </text:span><text:soft-page-break/><text:span text:style-name="T1">экспертное заключение;</text:span></text:p>
      <text:p text:style-name="P22">- принятие конкретных решений по каждому рассматриваемому вопросу с указанием ответственных лиц и сроков исполнения решений.</text:p>
      <text:p text:style-name="P6"/>
      <text:p text:style-name="P6">4. Организация деятельности педагогического совета</text:p>
      <text:p text:style-name="P6"/>
      <text:p text:style-name="P1"><text:span text:style-name="T1"><text:s text:c="7"/>4.1. </text:span><text:span text:style-name="T3">Информационно-техническое и методическое обеспечение деятельности <text:s text:c="2"/>педагогического совета возлагается на секретаря, избираемого из числа его членов путем открытого голосования простым большинством голосов.</text:span></text:p>
      <text:p text:style-name="P18">Председатель <text:s/>и секретарь Педагогического совета избираются сроком на 1 год.</text:p>
      <text:p text:style-name="P22">4.2. Педагогический Совет собирается на свои заседания по мере необходимости , <text:s/>но <text:s/>не реже одного раза в квартал. В случае необходимости могут быть созваны внеочередные заседания. </text:p>
      <text:p text:style-name="P1"><text:span text:style-name="T1"><text:s text:c="10"/>4.3. </text:span><text:span text:style-name="T3">Решение Педагогического совета считается принятым, если за него проголосовало не менее половины присутствующих. При равенстве голосов право решающего голоса принадлежит председателю Педагогического совета. Решение, принятое в пределах компетенции Педагогического совета и не противоречащее законодательству, является обязательным.</text:span></text:p>
      <text:p text:style-name="P22">4.4. Решения должны носить конкретный характер с указанием сроков проведения мероприятий и ответственных за их выполнение.</text:p>
      <text:p text:style-name="P22">Результаты этой работы сообщаются членам Педагогического Совета на последующих заседаниях.</text:p>
      <text:p text:style-name="P22">4.5. Каждый член Педагогического Совета обязан посещать все его заседания, активно участвовать в подготовке и его работе, своевременно и полностью выполнять принятые решения.</text:p>
      <text:p text:style-name="P6">5. Делопроизводство</text:p>
      <text:p text:style-name="P22">5.1. Заседания Педагогического Совета оформляются протоколом. В <text:s/>протоколах фиксируется ход обсуждения вопросов, выносимых на Педагогический Совет, предложения и замечания членов Педагогического Совета. </text:p>
      <text:p text:style-name="P22">Протоколы подписываются председателем и секретарем Педагогического Совета.</text:p>
      <text:p text:style-name="P22">5.2. Нумерация протоколов ведется от начала учебного года.</text:p>
      <text:p text:style-name="P22">5.3. Протоколы Педагогического Совета за каждый учебный год прошнуровываются, скрепляются подписью заведующего и печатью.</text:p>
      <text:p text:style-name="P22"> </text:p>
      <text:p text:style-name="P22"> </text:p>
      <text:p text:style-name="P3"/>
      <text:p text:style-name="P3"/>
      <text:p text:style-name="P2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 Roman" svg:font-family="'Time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t</meta:initial-creator>
    <meta:editing-cycles>4</meta:editing-cycles>
    <meta:print-date>2013-06-10T23:47:29.67</meta:print-date>
    <meta:creation-date>2013-03-16T14:42:00</meta:creation-date>
    <dc:date>2013-08-25T15:59:32.77</dc:date>
    <meta:editing-duration>PT3M55S</meta:editing-duration>
    <meta:generator>OpenOffice.org/3.4.1$Win32 OpenOffice.org_project/341m1$Build-9593</meta:generator>
    <meta:document-statistic meta:table-count="1" meta:image-count="0" meta:object-count="0" meta:page-count="4" meta:paragraph-count="69" meta:word-count="647" meta:character-count="5923"/>
    <meta:template xlink:type="simple" xlink:actuate="onRequest" xlink:title="Normal.dotm" xlink:href=""/>
  </office:meta>
</office:document-meta>
</file>