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 МБДОУ «Стригуновский детский сад общеразвивающего вида» <text:s/>при подготовке к новому 2013-2014 учебному году воспитатели совместно с родителями на территории детского сада оформили свои участки, каждый воспитатель проявлял творчество и фантазию, то как они видят среду территории, её эстетическое оформление, благоустройство, озеленение.</text:p>
      <text:p text:style-name="Standard"><text:s/>Цель: активизировать деятельность педагогов по благоустройству и озеленению территории участков ДОУ. </text:p>
      <text:p text:style-name="Standard"><text:s/>Задача — объеденить усилия коллектива <text:s/>детского сада и родителей в благоустройстве территории детского сада, воспитывать бережное отношение к окружаюшей природе, создавать комфортные условия для воспитания и развития детей дошкольного возраста.</text:p>
      <text:p text:style-name="Standard"><text:s/>Территория нашего детского сада очень большая, и без помощи родителей у нас бы ничего не получилось.</text:p>
      <text:p text:style-name="Standard"><text:s text:c="2"/>На групповых площадках для детей расположены песочницы, павельоны с навесами, другие игровые сооружения оформлены по мотивам народных сказок. Форма и окраска каждой игровой площадки в едином стиле и сочетается с окружающей природой. Такое оформление привлекает ребенка, вызывает желание играть. Однако эти постройки должны быть абсолютно безопасны. Воспитатели создают красоту собственными руками, это подручные средства: пластиковые бутылочки, старые шины. А из обычных вещей создают <text:s text:c="32"/>настоящую сказку. Из двух цветков бутылок — пальмы с кокосами готовы, здесь же черепаха, зубастый крокодил и яркое солнышко, пни от срубленных деревьев превратились в столики и стульчики. Старые сапоги и тазики выкрашены в яркие цвета и стали самыми необычными цветниками. Цветы — особенная гордость коллектива детского сада. Охапки ярких петуний выглядывают из самых необычных мест. Вот такие яркие необычные композиции украшают площадки в нашем детском саду. Педагоги ДОУ создают «из ничего» и практически без финансовых вложений что-то интересное и забавное на игровых площадках. <text:s text:c="3"/></text:p>
      <text:p text:style-name="Standard"><text:s/>Совсем недавно все участки детских садов не отличались друг от друга, но мода на ландшафтный дизайн взяла своё, и теперь каждый воспитатель стремится сделать свой участок красивой сказкой. <text:s/>На младшей группе оформлен участок по сказке «Колобок», персонажи сказки <text:s/>вырезаны <text:s/>из фанеры. </text:p>
      <text:p text:style-name="Standard"><text:s/>В средней группе воспитатели оформили участок в разных видах деятельности: «Птичий городок», на березе гостят часто птицы: скворцы, воробьи и синицы, а рядом на поляне есть чудо-дорожка по ней пробегут торопливые ножки, есть клумба с яркими цветами до чего же хороша! Все цветы на ней мы знаем называем неспеша: бархатцы, петуньи и ромашки, целебные травы не для забавы они нам помогут болезнь победить, ромашку и мяту растим, поливаем цветы, заготовим и чай будем пить. На старшей группе воспитатели оформили островок «Сказочных чудес» по маршруту в «Лесную сказку». На этой полянке чуть-чуть отдохнуть ребятишки и сказки народной всю прелесть вдохни. Здесь курочка-ряба, смешной колобок, царевна-лягушка, лисичка и волк. А самая необычная композиция появилась на площадке рядом с подсобным помещением — деревенское подворье. <text:s/>Подготовительная группа воспитатели Ермолова Н.А. и Яровая Е.Я. оформили Морской уголок, где детвора может почуствовать себя настоящими моряками, «плывущими» в песочном корабле «Отважный». Среди ели <text:s/>поселилась белка, где грызет орешки, на участке находятся персонажи сказок: «Царевна лягушка», «Паровоз из <text:s/>Ромашкого», «Сказка о царе Салтане» Оформлены зоны <text:s text:c="2"/>для укрепления физического здоровья детей: беговая дорожка, прыжковая яма, полоса препятствий, кольца для забрасывания мяча, зебра, тропа здоровья.</text:p>
      <text:p text:style-name="Standard"><text:s text:c="2"/></text:p>
      <text:p text:style-name="Standard"><text:s text:c="2"/>Территория ДОУ вызывает неподдельный интерес у всех прохожих. На экскурсию заходят и дети и взрослые. Яркие и необычные композиции создают радостное настроени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22:22:24.18</meta:creation-date>
    <dc:date>2013-08-21T15:06:36.46</dc:date>
    <meta:editing-duration>PT1H53M54S</meta:editing-duration>
    <meta:editing-cycles>4</meta:editing-cycles>
    <meta:generator>OpenOffice.org/3.4.1$Win32 OpenOffice.org_project/341m1$Build-9593</meta:generator>
    <meta:print-date>2013-08-16T22:26:35.78</meta:print-date>
    <meta:document-statistic meta:table-count="0" meta:image-count="0" meta:object-count="0" meta:page-count="1" meta:paragraph-count="9" meta:word-count="494" meta:character-count="3674"/>
    <meta:user-defined meta:name="Поле 1"/>
    <meta:user-defined meta:name="Поле 2"/>
    <meta:user-defined meta:name="Поле 3"/>
    <meta:user-defined meta:name="Поле 4"/>
  </office:meta>
</office:document-meta>
</file>