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 Roman" svg:font-family="'Time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2.546cm" fo:margin-left="-0.208cm" table:align="left" style:writing-mode="lr-tb"/>
    </style:style>
    <style:style style:name="Таблица1.A" style:family="table-column">
      <style:table-column-properties style:column-width="5.188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6.687cm"/>
    </style:style>
    <style:style style:name="Таблица1.D" style:family="table-column">
      <style:table-column-properties style:column-width="5.671cm"/>
    </style:style>
    <style:style style:name="Таблица1.1" style:family="table-row">
      <style:table-row-properties style:min-row-height="4.92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-0.009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009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953cm" fo:margin-right="-0.009cm" fo:text-align="justify" style:justify-single-word="false" fo:text-indent="1cm" style:auto-text-indent="false"/>
    </style:style>
    <style:style style:name="P6" style:family="paragraph" style:parent-style-name="Standard">
      <style:paragraph-properties fo:margin-left="-0.953cm" fo:margin-right="-0.009cm" fo:text-align="justify" style:justify-single-word="false" fo:text-indent="1cm" style:auto-text-indent="false">
        <style:tab-stops>
          <style:tab-stop style:position="0.25cm"/>
        </style:tab-stops>
      </style:paragraph-properties>
    </style:style>
    <style:style style:name="P7" style:family="paragraph" style:parent-style-name="Standard">
      <style:paragraph-properties fo:margin-left="-0.953cm" fo:margin-right="-0.009cm" fo:text-align="justify" style:justify-single-word="false" fo:text-indent="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-0.953cm" fo:margin-right="-0.009cm" fo:text-indent="1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-0.953cm" fo:margin-right="-0.009cm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line-height-at-least="0.176cm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style:line-height-at-least="0.176cm"/>
      <style:text-properties fo:color="#000000" style:font-name="Time Roman" fo:font-size="14pt" style:font-size-asian="14pt" style:font-size-complex="14pt" style:font-weight-complex="bold"/>
    </style:style>
    <style:style style:name="P14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 Roman" fo:font-size="14pt" style:font-size-asian="14pt" style:font-size-complex="14pt" style:font-weight-complex="bold"/>
    </style:style>
    <style:style style:name="P15" style:family="paragraph" style:parent-style-name="Normal_20__28_Web_29_">
      <style:paragraph-properties fo:margin-top="0cm" fo:margin-bottom="0cm">
        <style:tab-stops>
          <style:tab-stop style:position="9.051cm" style:leader-style="solid" style:leader-text="_"/>
        </style:tab-stops>
      </style:paragraph-properties>
    </style:style>
    <style:style style:name="P16" style:family="paragraph" style:parent-style-name="Normal_20__28_Web_29_">
      <style:paragraph-properties fo:margin-top="0cm" fo:margin-bottom="0cm" style:line-height-at-least="0.176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Normal_20__28_Web_29_">
      <style:paragraph-properties fo:margin-top="0cm" fo:margin-bottom="0cm">
        <style:tab-stops>
          <style:tab-stop style:position="9.051cm" style:leader-style="solid" style:leader-text="_"/>
        </style:tab-stops>
      </style:paragraph-properties>
      <style:text-properties fo:color="#000000" style:font-name="Time Roman" fo:font-size="14pt" style:font-size-asian="14pt" style:font-size-complex="14pt"/>
    </style:style>
    <style:style style:name="P18" style:family="paragraph" style:parent-style-name="Normal_20__28_Web_29_">
      <style:paragraph-properties fo:margin-top="0cm" fo:margin-bottom="0cm" style:snap-to-layout-grid="false">
        <style:tab-stops>
          <style:tab-stop style:position="9.051cm" style:leader-style="solid" style:leader-text="_"/>
        </style:tab-stops>
      </style:paragraph-properties>
      <style:text-properties fo:color="#000000" style:font-name="Time Roman" fo:font-size="14pt" style:font-size-asian="14pt" style:font-size-complex="14pt"/>
    </style:style>
    <style:style style:name="P19" style:family="paragraph" style:parent-style-name="Normal_20__28_Web_29_">
      <style:paragraph-properties fo:text-align="center" style:justify-single-word="false"/>
      <style:text-properties fo:color="#000000" fo:font-size="14pt" fo:letter-spacing="-0.007cm" fo:font-weight="bold" style:font-size-asian="14pt" style:font-weight-asian="bold" style:font-size-complex="14pt"/>
    </style:style>
    <style:style style:name="P20" style:family="paragraph" style:parent-style-name="Normal_20__28_Web_29_">
      <style:paragraph-properties fo:text-align="center" style:justify-single-word="false"/>
      <style:text-properties style:font-name="Times New Roman"/>
    </style:style>
    <style:style style:name="P21" style:family="paragraph" style:parent-style-name="Normal_20__28_Web_29_">
      <style:paragraph-properties fo:margin-top="0.448cm" fo:margin-bottom="0.053cm" fo:text-align="center" style:justify-single-word="false" style:snap-to-layout-grid="false">
        <style:tab-stops>
          <style:tab-stop style:position="9.051cm" style:leader-style="solid" style:leader-text="_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left="-0.953cm" fo:margin-right="-0.009cm" fo:text-indent="1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-0.953cm" fo:margin-right="-0.009cm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-0.953cm" fo:margin-right="-0.009cm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-0.953cm" fo:margin-right="-0.009cm" fo:text-indent="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-0.953cm" fo:margin-right="-0.009cm" fo:text-align="justify" style:justify-single-word="false" fo:text-indent="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-0.953cm" fo:margin-right="-0.009cm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fo:font-size="14pt" style:font-name-asian="Calibri1" style:font-size-asian="14pt" style:font-size-complex="14pt"/>
    </style:style>
    <style:style style:name="P30" style:family="paragraph" style:parent-style-name="Standard">
      <style:paragraph-properties fo:margin-left="-0.953cm" fo:margin-right="-0.009cm" fo:text-indent="-0.048cm" style:auto-text-indent="false"/>
      <style:text-properties fo:font-size="14pt" style:font-size-asian="14pt" style:font-size-complex="14pt"/>
    </style:style>
    <style:style style:name="P31" style:family="paragraph" style:parent-style-name="Normal_20__28_Web_29_">
      <style:paragraph-properties fo:text-align="center" style:justify-single-word="false"/>
      <style:text-properties fo:color="#000000" style:font-name="Times New Roman" fo:font-size="14pt" fo:letter-spacing="-0.007cm" fo:font-weight="bold" style:font-size-asian="14pt" style:font-weight-asian="bold" style:font-size-complex="14pt"/>
    </style:style>
    <style:style style:name="P32" style:family="paragraph" style:parent-style-name="Normal_20__28_Web_29_">
      <style:paragraph-properties fo:text-align="center" style:justify-single-word="false"/>
      <style:text-properties fo:color="#000000" fo:font-size="14pt" fo:letter-spacing="-0.007cm" fo:font-weight="bold" style:font-size-asian="14pt" style:font-weight-asian="bold" style:font-name-complex="Times New Roman" style:font-size-complex="14pt"/>
    </style:style>
    <style:style style:name="T1" style:family="text">
      <style:text-properties fo:color="#000000" fo:font-size="14pt" fo:letter-spacing="-0.007cm" fo:font-weight="bold" style:font-size-asian="14pt" style:font-weight-asian="bold" style:font-size-complex="14pt"/>
    </style:style>
    <style:style style:name="T2" style:family="text">
      <style:text-properties fo:color="#000000" fo:font-size="14pt" fo:letter-spacing="-0.007cm" fo:font-weight="bold" style:font-size-asian="14pt" style:font-weight-asian="bold" style:font-name-complex="Times New Roman" style:font-size-complex="14pt"/>
    </style:style>
    <style:style style:name="T3" style:family="text">
      <style:text-properties fo:color="#000000" fo:font-size="14pt" fo:letter-spacing="-0.007cm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 Roman" fo:font-size="14pt" style:font-size-asian="14pt" style:font-size-complex="14pt"/>
    </style:style>
    <style:style style:name="T5" style:family="text">
      <style:text-properties fo:color="#000000" style:font-name="Time Roman" fo:font-size="14pt" style:font-size-asian="14pt" style:font-size-complex="14pt" style:font-weight-complex="bold"/>
    </style:style>
    <style:style style:name="T6" style:family="text">
      <style:text-properties fo:color="#000000" style:font-name="Time Roman" fo:font-size="14pt" fo:language="en" fo:country="US" style:font-size-asian="14pt" style:font-size-complex="14pt"/>
    </style:style>
    <style:style style:name="T7" style:family="text">
      <style:text-properties fo:color="#000000" style:font-name="Time Roman" fo:font-size="14pt" fo:language="en" fo:country="US" style:font-size-asian="14pt" style:font-size-complex="14pt" style:font-weight-complex="bold"/>
    </style:style>
    <style:style style:name="T8" style:family="text">
      <style:text-properties fo:color="#000000" style:font-name="Time Roman" fo:font-size="14pt" fo:font-style="italic" style:font-size-asian="14pt" style:font-style-asian="italic" style:font-size-complex="14pt" style:font-style-complex="italic" style:font-weight-complex="bold"/>
    </style:style>
    <style:style style:name="T9" style:family="text">
      <style:text-properties fo:color="#000000" style:font-name="Time Roman" fo:font-size="14pt" fo:font-style="normal" style:font-size-asian="14pt" style:font-style-asian="normal" style:font-size-complex="14pt" style:font-style-complex="normal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font-size="14pt" style:font-name-asian="Calibri1" style:font-size-asian="14pt" style:font-size-complex="14pt"/>
    </style:style>
    <style:style style:name="T15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Муниципальное бюджетное дошкольное образовательное учреждение </text:p>
      <text:p text:style-name="P11"><text:span text:style-name="T13">«Стригуновский детский сад общеразвивающего вида</text:span><text:span text:style-name="T11">»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Принято</text:p>
            <text:p text:style-name="P17"><text:s/>на Общем собрании Коллектива <text:s/></text:p>
            <text:p text:style-name="P15"><text:span text:style-name="T4">Протокол <text:s text:c="2"/>№5 </text:span><text:span text:style-name="T6"><text:s/></text:span></text:p>
            <text:p text:style-name="P15"><text:span text:style-name="T4">от 06. 05.</text:span><text:span text:style-name="T6">20</text:span><text:span text:style-name="T4">13г.</text:span></text:p>
          </table:table-cell>
          <table:table-cell table:style-name="Таблица1.A1" office:value-type="string">
            <text:p text:style-name="P14">Согласовано:</text:p>
            <text:p text:style-name="P13">с профсоюзным комитетом.</text:p>
            <text:p text:style-name="P13">Председатель: </text:p>
            <text:p text:style-name="P10"><text:span text:style-name="T5">_____</text:span><text:span text:style-name="T8">_________ </text:span><text:span text:style-name="T9">Цыбульник О.Н.</text:span></text:p>
          </table:table-cell>
          <table:table-cell table:style-name="Таблица1.A1" office:value-type="string">
            <text:p text:style-name="P14">Утверждено:</text:p>
            <text:p text:style-name="P10"><text:span text:style-name="T5">Приказ№59 от <text:s text:c="2"/>07. 05.</text:span><text:span text:style-name="T7">20</text:span><text:span text:style-name="T5">13г.</text:span></text:p>
            <text:p text:style-name="P13">Заведующий <text:s/>МБДОУ «Стригуновский детский сад общеразвивающего вида» <text:s text:c="3"/>________Потехинская Р.М. </text:p>
          </table:table-cell>
          <table:table-cell table:style-name="Таблица1.D1" office:value-type="string">
            <text:p text:style-name="P21"/>
          </table:table-cell>
        </table:table-row>
      </table:table>
      <text:p text:style-name="P16"/>
      <text:p text:style-name="P19"/>
      <text:p text:style-name="P31">Положение </text:p>
      <text:p text:style-name="P31">Об общем собрании Учреждения </text:p>
      <text:p text:style-name="P20"><text:span text:style-name="T1">Муниципального бюджетного дошкольного образовательного учреждения <text:s/></text:span><text:span text:style-name="T3">«Стригуновский детский сад общеразвивающего вида</text:span><text:span text:style-name="T2">»</text:span></text:p>
      <text:p text:style-name="P32"/>
      <text:p text:style-name="P8">1.Общие положения</text:p>
      <text:p text:style-name="P7">1.1.Настоящее положение разработано <text:s/>в соответствии с Законом РФ «Об образовании», Типовым положением о дошкольном образовательном учреждении, Уставом МБДОУ.</text:p>
      <text:p text:style-name="P5"><text:span text:style-name="T10">1.2. Общее собрание МБДОУ </text:span><text:span text:style-name="T15">«Стригуновский детский сад общеразвивающего вида» </text:span><text:span text:style-name="T10">(далее - <text:s/>собрание) осуществляет общее руководство ДОУ и является высшим органом самоуправления ДОУ.</text:span></text:p>
      <text:p text:style-name="P7">1.3.Собрание представляет полномочия трудового коллектива.</text:p>
      <text:p text:style-name="P7"/>
      <text:p text:style-name="P2"><text:span text:style-name="T10"><text:s/></text:span><text:span text:style-name="T12">2.Основные задачи общего собрания</text:span></text:p>
      <text:p text:style-name="P7">2.1.Собрание содействует осуществлению управленческих начал, развитию инициативы <text:s/>работников ДОУ.</text:p>
      <text:p text:style-name="P7">2.2.Собрание реализует право на самостоятельность ДОУ в решении вопросов, способствующих оптимальной организации образовательного процесса и финансово-хозяйственной деятельности.</text:p>
      <text:p text:style-name="P7"/>
      <text:p text:style-name="P24">3. Компетенция общего собрания</text:p>
      <text:p text:style-name="P7">3.1. Принимает Устав Учреждения, вносит изменения в него.</text:p>
      <text:p text:style-name="P7">3.2. Принимает правила внутреннего трудового распорядка и иных локальных актов.</text:p>
      <text:p text:style-name="P7">3.3.Рассматривает вопросы заключения коллективного договора администрации и коллектива Учреждения, <text:s/>рассматривает и утверждает его проект, уполномочивает профсоюзный орган подписать его от всего коллектива.</text:p>
      <text:p text:style-name="P7"><text:soft-page-break/>3.4. Обсуждает вопросы и заслушивает отчёты по охране труда между администрацией и профсоюзным комитетом Учреждения.</text:p>
      <text:p text:style-name="P7">3.5.Выдвигает и ходатайствует перед Учредителем о награждении грамотами и благодарственными письмами муниципального, регионального, федерального уровня, на присвоение почётных званий.</text:p>
      <text:p text:style-name="P7">3.6. Решает вопросы сохранности имущества Учреждения, укрепления и развития материальной базы.</text:p>
      <text:p text:style-name="P7"><text:s/>3.7.Рассмотрение иных вопросов деятельности ДОУ, вынесенных на рассмотрение руководителем ДОУ, органом самоуправления ДОУ.</text:p>
      <text:p text:style-name="P7"/>
      <text:p text:style-name="P6"><text:span text:style-name="T10"><text:s text:c="2"/></text:span><text:span text:style-name="T12">4. Права <text:s/>общего собрания</text:span></text:p>
      <text:p text:style-name="P28"><text:s text:c="2"/>4.1.Собрание имеет право:</text:p>
      <text:p text:style-name="P28"><text:s text:c="3"/>- участвовать в управлении ДОУ;</text:p>
      <text:p text:style-name="P28"><text:s text:c="3"/>- выходить с предложениями и заявлениями на Учредителя, в органы муниципальной и государственной власти, в общественные организации.</text:p>
      <text:p text:style-name="P28"><text:s text:c="3"/>4.2.Каждый член <text:s/>собрания имеет право:</text:p>
      <text:p text:style-name="P28"><text:s text:c="4"/>- потребовать обсуждения <text:s/>собранием любого вопроса, касающегося деятельности ДОУ, если его предложение поддержит не менее одной трети членов собрания;</text:p>
      <text:p text:style-name="P28"><text:s text:c="4"/>- при несогласии с решением собрания высказать свое мотивированное мнение, которое должно быть занесено в протокол.</text:p>
      <text:p text:style-name="P4"/>
      <text:p text:style-name="P8"><text:s text:c="2"/>5. Организация управления общим <text:s/>собранием Учреждения</text:p>
      <text:p text:style-name="P29"><text:s text:c="2"/>5.1. В состав общего собрания Учреждения входят все работники Учреждения, представители родителей (законных представителей), избираемые на родительских собраниях групп по норме представительства - 1 человек от каждой группы.</text:p>
      <text:p text:style-name="P7">5.2. В <text:s/>заседании <text:s text:c="2"/>собрания <text:s text:c="2"/>могут принимать участие <text:s/>все работники, <text:s/>состоящие в трудовых отношениях <text:s/>с <text:s/>ДОУ, <text:s/>родители (законные представители) воспитанников ДОУ.</text:p>
      <text:p text:style-name="P5"><text:span text:style-name="T10">5.3.</text:span><text:span text:style-name="T14"> Общее собрание Учреждения правомочно, если на нем присутствует более половины его членов. </text:span><text:span text:style-name="T10">Решения на <text:s/>собрании <text:s text:c="2"/>принимаются, если за него проголосовало более половины <text:s/>от числа присутствующих членов общего собрания работников и является обязательным. </text:span></text:p>
      <text:p text:style-name="P7"><text:s/>5.4. Собрание созывается заведующим ДОУ <text:s/>по мере необходимости, но не реже <text:s/>одного раза <text:s/>в полугодие.</text:p>
      <text:p text:style-name="P7"><text:s/>5.5. На заседании <text:s/>собрания <text:s text:c="2"/>избирается председатель и секретарь общего собрания Учреждения.</text:p>
      <text:p text:style-name="P26"><text:s/>5.6. Лица, <text:s/>приглашенные на собрание, пользуются правом совещательного</text:p>
      <text:p text:style-name="P30"><text:s/>голоса, могут вносить предложения, заявления, участвовать в обсуждении вопросов, находящихся в их компетенции.</text:p>
      <text:p text:style-name="P3"/>
      <text:p text:style-name="P3"/>
      <text:p text:style-name="P3"/>
      <text:p text:style-name="P3"/>
      <text:p text:style-name="P8"><text:soft-page-break/>6. Взаимосвязь с другими органами самоуправления</text:p>
      <text:p text:style-name="P5"><text:span text:style-name="T10">6.1. Собрание <text:s/>организует взаимодействие с другими органами самоуправления ДОУ - <text:s/>педагогическим советом и другими органами через участие их представителей в решении вопросов рассматриваемых на заседании.</text:span><text:span text:style-name="T12"> <text:s text:c="22"/></text:span></text:p>
      <text:p text:style-name="P8"/>
      <text:p text:style-name="P8"><text:s/>7. Ответственность <text:s/>общего собрания</text:p>
      <text:p text:style-name="P7"><text:s/>7.1. <text:s/>Собрание <text:s text:c="3"/>несет ответственность:</text:p>
      <text:p text:style-name="P7">- за выполнение, выполнение не в полном объеме или невыполнение закрепленных за ним задач и функций;</text:p>
      <text:p text:style-name="P7">- соответствие принимаемых решений законодательству РФ, нормативно-правовым актам.</text:p>
      <text:p text:style-name="P9"/>
      <text:p text:style-name="P9"><text:s text:c="2"/>8. Делопроизводство <text:s/>общего собрания</text:p>
      <text:p text:style-name="P7"><text:s text:c="2"/>8.1. Заседания <text:s text:c="2"/>собрания оформляются протоколом.</text:p>
      <text:p text:style-name="P7"><text:s text:c="2"/>8.2. Протоколы подписываются председателем и секретарем <text:s/>собрания.</text:p>
      <text:p text:style-name="P26"><text:s text:c="2"/>8.3. Нумерация протоколов ведется от начала учебного года</text:p>
      <text:p text:style-name="P26"><text:s text:c="2"/>8.4. Протоколы <text:s text:c="2"/>собрания нумеруются постранично, прошнуровываются, скрепляются подписью заведующего и печатью ДОУ.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 Roman" svg:font-family="'Time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class="text">
      <style:paragraph-properties fo:text-align="center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keep-with-next="always"/>
      <style:text-properties fo:font-size="12pt" fo:font-style="italic" style:font-size-asian="12pt" style:font-style-asian="italic"/>
    </style:style>
    <style:style style:name="Body_20_Text_20_2" style:display-name="Body Text 2" style:family="paragraph">
      <style:text-properties fo:font-size="12pt" style:font-size-asian="12pt"/>
    </style:style>
    <style:style style:name="Normal_20__28_Web_29_" style:display-name="Normal (Web)" style:family="paragraph">
      <style:paragraph-properties fo:margin-top="0.053cm" fo:margin-bottom="0.053cm"/>
    </style:style>
    <style:style style:name="List_20_Paragraph" style:display-name="List Paragraph" style:family="paragraph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0pt"/>
    </style:style>
    <style:style style:name="Основной_20_текст_20_Знак" style:display-name="Основной текст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Основной_20_текст_20_2_20_Знак" style:display-name="Основной текст 2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t</meta:initial-creator>
    <meta:editing-cycles>6</meta:editing-cycles>
    <meta:creation-date>2013-03-16T10:55:00</meta:creation-date>
    <dc:date>2013-08-25T16:04:32.47</dc:date>
    <meta:editing-duration>PT3M4S</meta:editing-duration>
    <meta:generator>OpenOffice.org/3.4.1$Win32 OpenOffice.org_project/341m1$Build-9593</meta:generator>
    <meta:print-date>2013-06-10T23:51:48.73</meta:print-date>
    <meta:document-statistic meta:table-count="1" meta:image-count="0" meta:object-count="0" meta:page-count="3" meta:paragraph-count="57" meta:word-count="538" meta:character-count="4640"/>
    <meta:template xlink:type="simple" xlink:actuate="onRequest" xlink:title="Normal" xlink:href=""/>
  </office:meta>
</office:document-meta>
</file>